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2" style:family="paragraph">
      <style:text-properties fo:font-weight="bold" style:font-weight-asian="bold" style:font-weight-complex="bold"/>
    </style:style>
    <style:style style:name="P16" style:parent-style-name="Paragraphedeliste" style:family="paragraph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tours questionnaires projet presbytère Montgirod</text:p>
      <text:p text:style-name="Normal"/>
      <text:p text:style-name="Normal"><text:span text:style-name="T2">I</text:span><text:span text:style-name="T3"><text:s/>)<text:s/></text:span><text:span text:style-name="T4">Chiffres clés</text:span><text:span text:style-name="T5"><text:s/>de la concertation populaire<text:s/></text:span><text:span text:style-name="T6">(questionnaire distribué à l’ensemble des foyers, soit en mains propres, soit dans les boîtes aux lettres)</text:span> :</text:p>
      <text:p text:style-name="Normal"><text:span text:style-name="T7">218 questionnaires distribués sur la commune déléguée de Montgirod</text:span><text:s/>(159 à Centron / 15 au Villaret / 44 à Montgirod)</text:p>
      <text:p text:style-name="Normal"><text:span text:style-name="T8">72 retours</text:span><text:s/>(34 de Centron / 6 du Villaret / 32 de Montgirod)<text:s/><text:span text:style-name="T9">soit un taux de retour de 33%</text:span><text:span text:style-name="T10"><text:s/>sur la commune déléguée (et de plus de 72% sur le village de Montgirod)</text:span></text:p>
      <text:p text:style-name="P11">Sur les retours exprimés :</text:p>
      <text:list text:style-name="LFO1" text:continue-numbering="true">
        <text:list-item>
          <text:p text:style-name="P12">61 personnes favorables au projet de réhabilitation (soit près de 85% des répondants)</text:p>
        </text:list-item>
        <text:list-item>
          <text:p text:style-name="P13">4 défavorables (pour des raisons de coût et d’autres priorités sur la commune) soit environ 5% des répondants</text:p>
        </text:list-item>
        <text:list-item>
          <text:p text:style-name="P14">7 non exprimés / ne savent pas (environ 10% des répondants)</text:p>
        </text:list-item>
      </text:list>
      <text:p text:style-name="Paragraphedeliste"/>
      <text:list text:style-name="LFO2" text:continue-numbering="true">
        <text:list-item>
          <text:p text:style-name="P15">Un projet fédérateur au niveau de la commune déléguée de Montgirod, essentiellement dans le village de Montgirod</text:p>
        </text:list-item>
      </text:list>
      <text:p text:style-name="P16"/>
      <text:p text:style-name="Normal"><text:span text:style-name="T17">II<text:s/></text:span><text:span text:style-name="T18">)</text:span><text:s/><text:span text:style-name="T19">Analyse des questionnaires / retours par rapport au projet</text:span></text:p>
      <text:p text:style-name="P20">Pluralité d’usages et de fonctions souhaitée par les habitants :</text:p>
      <text:p text:style-name="Normal"><text:span text:style-name="T21">- Espace partagé au service de la population 47 retours soit 65% des réponses</text:span><text:s/>(dont salle de réunion pour les habitants 47 / locaux pour les associations 40 / espace de travail partagé 7 / espace équipé en informatique &amp; outils de projection 18<text:s/></text:p>
      <text:p text:style-name="Normal">-<text:s/><text:span text:style-name="T22">Espace à vocation patrimoniale / savoir-faire locaux</text:span><text:span text:style-name="T23"><text:s/>41 retours soit 57% des réponses</text:span><text:s/>(four à pain 41 / lieu d’histoire et de mémoire du village 37 / Valorisation des alpages 29)<text:span text:style-name="T24"><text:s/></text:span></text:p>
      <text:p text:style-name="Normal"><text:span text:style-name="T25">-<text:s/></text:span><text:span text:style-name="T26">Epicerie</text:span><text:span text:style-name="T27">/bar</text:span><text:span text:style-name="T28"><text:s/>38 retours, soit 53% des répondants</text:span><text:span text:style-name="T29"><text:s/></text:span>(pain 38 / épicerie dépannage 33 / produits locaux : fromage &amp; charcuterie 28)<text:s/></text:p>
      <text:p text:style-name="Normal"><text:span text:style-name="T30">-<text:s/></text:span><text:span text:style-name="T31">Restauration 37 retours soit 51% des répondants</text:span><text:span text:style-name="T32"><text:s/></text:span>(restauration traditionnelle 21 retours / produits locaux et de saison 24 retours / snacking crêperie 20)</text:p>
      <text:p text:style-name="Normal">-<text:s/><text:span text:style-name="T33">Espace touristique 28 retours soit 39% des répondants</text:span><text:s/>(hébergement touristique 28 / point d’information touristique : permanence Office Tourisme ou création Syndicat Initiatives 26)</text:p>
      <text:p text:style-name="Normal"><text:span text:style-name="T34">D’autres demandes / idées sont évoquées </text:span>: lieu de garde d’enfant pour du périscolaire / salle avec des jeux de société pour les enfants et adultes / salles d’exposition pour les artistes<text:s/></text:p>
      <text:p text:style-name="Normal"><text:span text:style-name="T35">A noter :<text:s/></text:span><text:span text:style-name="T36">20 foyers<text:s/></text:span><text:span text:style-name="T37">se déclarent<text:s/></text:span><text:span text:style-name="T38">prêts à s’impliquer personnellement dans le projet (permanences / fonctionnement…) soit plus de 28 personnes</text:span><text:s/>(sans compter les enfants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aterina BALINA RACT</meta:initial-creator>
    <dc:creator>Ekaterina BALINA RACT</dc:creator>
    <meta:creation-date>2021-03-10T07:58:00Z</meta:creation-date>
    <dc:date>2021-03-10T09:38:00Z</dc:date>
    <meta:template xlink:href="Normal" xlink:type="simple"/>
    <meta:editing-cycles>1</meta:editing-cycles>
    <meta:editing-duration>PT3420S</meta:editing-duration>
    <meta:document-statistic meta:page-count="1" meta:paragraph-count="4" meta:word-count="349" meta:character-count="2269" meta:row-count="16" meta:non-whitespace-character-count="1924"/>
  </office:meta>
</office:document-meta>
</file>