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Notre association a été créée en 2016. Cette association a pour but principal la stérilisation des chats errants. Autant vous dire que l'association est partie de zéro , juste quelques trappes prêtées par une amie de la présidente.</text:p>
      <text:p text:style-name="Standard">A ce jour nous sommes intervenus sur 13 communes de l'avant pays savoyard : St Béron,</text:p>
      <text:p text:style-name="Standard">La Bridoire, <text:s/>Dullin, La Bauche et Marcieux qui ont une convention avec la fondation 30 millions d'amis et chez des particuliers qui nous ont fait appel à St Franc, Domessin, Novalaise, Nances,</text:p>
      <text:p text:style-name="Standard">St Genix les villages, Lépin Le Lac, St Alban de Montbel, Pont de Beauvoisin .</text:p>
      <text:p text:style-name="Standard">Nous avons fait stériliser 220 minous ,évitant des milliers de chatons.</text:p>
      <text:p text:style-name="Standard">Calcul explicatif : 220/2 = environ 110 femelles <text:s/>x 4 chatons en moyenne = 440 chatons la 1ère année ; <text:s/>440/2 = environ 220 femelles + 110 femelles les mamans de départ = 330 femelles x 4 chatons =1320 chatons la 2éme année . Ceci n'étant qu'un calcul rapide pour donner un ordre d'idée.</text:p>
      <text:p text:style-name="Standard">La stérilisation se révèle être d'une grande utilité . </text:p>
      <text:p text:style-name="Standard">Et cette année nous sommes appelé à Gerbaix, Ayn, Ste Marie d'Alvey et Attignat Oncin par des particuliers. </text:p>
      <text:p text:style-name="Standard"/>
      <text:p text:style-name="Standard">Voici pour l'association, nous arrivons donc, pourquoi un refuge/sanctuaire ?</text:p>
      <text:p text:style-name="Standard">Car sur le terrain nous avons des expériences malheureuses ; nous avons fait stériliser un groupe de 13 chats errants chez une personne très âgée qui est décédée. Les héritiers ont vendu la maison, le problème c'est que le monsieur qui a acheté, a tout clos la propriété car il avait un chien, le comble c'est un lévrier ! Où sont passés les chats ? On ne le saura jamais......</text:p>
      <text:p text:style-name="Standard">Dans une autre commune, c'est une dame qui décède précocement, laissant <text:span text:style-name="T1">ses</text:span> 3 chats, qui deviennent errants, heureusement (si l'on peu dire ) ce sont des voisins qui finiront par les récupérer par obligation, sans compter les animaux qui sont mutilés, chassés, empoisonner, <text:s/>ect, ect.......... <text:s/></text:p>
      <text:p text:style-name="Standard"/>
      <text:p text:style-name="Standard">Pour la continuité de nos actions et les constats faits, il est urgent d'avoir un endroit où l'on pourrait mettre ces animaux, pour les protéger et les soigner. </text:p>
      <text:p text:style-name="Standard">Notre idée la création d'un refuge/sanctuaire pour ces malheureux sans abris et une <text:s/>fourrière pour pallier au manquement de l'avant pays savoyard. </text:p>
      <text:p text:style-name="Standard">Nous prévoyons d'acheter un terrain et 2 containers. Nous devrons clôturer tout le terrain + électrification + brise vue + le diviser en plusieurs parcelles pour les divers groupe d'animaux (chats, chiens, autres....) et nous ferons aménager les containers : en chatteries, <text:s/>box de quarantaines, <text:s/>box pour la fourrière, coin infirmerie, lieu d'accueil pour le public et les bénévoles, </text:p>
      <text:p text:style-name="Standard">ce qui permettra du lien social, surtout avec les animaux.</text:p>
      <text:p text:style-name="Standard">De plus les personnes âgées (ou pas) pourraient prévoir leur fin de vie en sachant qu'un sanctuaire pourra prendre en charge leurs animaux, souvent âgés aussi et difficilement adoptables. </text:p>
      <text:p text:style-name="Standard"/>
      <text:p text:style-name="Standard">Nous souhaiterions un refuge vertueux en matière écologique également, pour cela nous aimerions l'installation de panneaux photovoltaïques pour l'énergie, des récupérateurs d'eau pour l'arrosage, <text:s text:c="3"/>le nettoyage intérieur et extérieur et les aménagements avec des matériaux le plus naturels possible.</text:p>
      <text:p text:style-name="Standard"/>
      <text:p text:style-name="Standard">Et bien sûr nous continuerons nos actions de stérilisation, l'organisation de journées événementielles, des animations/activités comme nous le faisons toujours ( concours de belote, concours de pétanque , journées créatives, ect …....).</text:p>
      <text:p text:style-name="Standard"><text:s text:c="2"/></text:p>
      <text:p text:style-name="Standard">En conclusion ce projet sera, respectueux de l'environnement, apportera protection et soins aux animaux et créera du lien social .</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hislaine REBOUD</meta:initial-creator>
    <meta:creation-date>2023-06-18T16:24:27.27</meta:creation-date>
    <dc:date>2023-06-28T16:47:27.25</dc:date>
    <dc:creator>Ghislaine REBOUD</dc:creator>
    <meta:editing-duration>PT1H8M23S</meta:editing-duration>
    <meta:editing-cycles>10</meta:editing-cycles>
    <meta:generator>OpenOffice/4.1.3$Win32 OpenOffice.org_project/413m1$Build-9783</meta:generator>
    <meta:printed-by>Ghislaine REBOUD</meta:printed-by>
    <meta:print-date>2023-06-25T23:55:08.72</meta:print-date>
    <meta:document-statistic meta:table-count="0" meta:image-count="0" meta:object-count="0" meta:page-count="1" meta:paragraph-count="21" meta:word-count="557" meta:character-count="3467"/>
  </office:meta>
</office:document-meta>
</file>